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/>
    </style:style>
    <style:style style:name="P2" style:family="paragraph" style:parent-style-name="western">
      <style:paragraph-properties fo:margin-left="0cm" fo:margin-right="0cm" fo:margin-top="0.176cm" fo:margin-bottom="0cm" fo:text-indent="0cm" style:auto-text-indent="false"/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P3" style:family="paragraph" style:parent-style-name="western">
      <style:paragraph-properties fo:margin-top="0.176cm" fo:margin-bottom="0cm"/>
    </style:style>
    <style:style style:name="P4" style:family="paragraph" style:parent-style-name="western">
      <style:paragraph-properties fo:margin-top="0.176cm" fo:margin-bottom="0cm"/>
      <style:text-properties style:font-name="Monotype Corsiva" fo:font-size="22pt" style:font-size-asian="22pt" style:font-size-complex="22pt"/>
    </style:style>
    <style:style style:name="P5" style:family="paragraph" style:parent-style-name="western">
      <style:paragraph-properties fo:margin-top="0.176cm" fo:margin-bottom="0cm" fo:text-align="start" style:justify-single-word="false"/>
      <style:text-properties style:font-name="Monotype Corsiva" fo:font-size="22pt" style:font-size-asian="22pt" style:font-size-complex="22pt"/>
    </style:style>
    <style:style style:name="P6" style:family="paragraph" style:parent-style-name="western">
      <style:paragraph-properties fo:margin-top="0.176cm" fo:margin-bottom="0cm" fo:text-align="center" style:justify-single-word="false"/>
      <style:text-properties style:font-name="Monotype Corsiva" fo:font-size="22pt" style:font-size-asian="22pt" style:font-size-complex="22pt"/>
    </style:style>
    <style:style style:name="P7" style:family="paragraph" style:parent-style-name="western">
      <style:paragraph-properties fo:margin-top="0.176cm" fo:margin-bottom="0cm" fo:text-align="center" style:justify-single-word="false"/>
      <style:text-properties style:font-name="Monotype Corsiva" fo:font-size="16pt" style:font-size-asian="16pt" style:font-size-complex="16pt"/>
    </style:style>
    <style:style style:name="P8" style:family="paragraph" style:parent-style-name="western">
      <style:paragraph-properties fo:margin-top="0.176cm" fo:margin-bottom="0cm" fo:text-align="start" style:justify-single-word="false"/>
      <style:text-properties style:font-name="Monotype Corsiva" fo:font-size="16pt" style:font-size-asian="16pt" style:font-size-complex="16pt"/>
    </style:style>
    <style:style style:name="P9" style:family="paragraph" style:parent-style-name="western">
      <style:paragraph-properties fo:margin-top="0.176cm" fo:margin-bottom="0cm" fo:text-align="start" style:justify-single-word="false"/>
      <style:text-properties style:font-name="Monotype Corsiva" fo:font-size="16pt" fo:font-style="italic" style:font-size-asian="16pt" style:font-style-asian="italic" style:font-size-complex="16pt" style:font-style-complex="italic"/>
    </style:style>
    <style:style style:name="P10" style:family="paragraph" style:parent-style-name="western">
      <style:paragraph-properties fo:margin-top="0.176cm" fo:margin-bottom="0cm" fo:text-align="center" style:justify-single-word="false"/>
      <style:text-properties style:font-name="Monotype Corsiv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western">
      <style:paragraph-properties fo:margin-top="0.176cm" fo:margin-bottom="0cm" fo:text-align="start" style:justify-single-word="false"/>
      <style:text-properties style:font-name="Monotype Corsiva" fo:font-size="18pt" style:font-size-asian="18pt" style:font-size-complex="18pt"/>
    </style:style>
    <style:style style:name="P12" style:family="paragraph" style:parent-style-name="western">
      <style:paragraph-properties fo:margin-top="0.176cm" fo:margin-bottom="0cm" fo:text-align="center" style:justify-single-word="false"/>
      <style:text-properties style:font-name="Monotype Corsiva" fo:font-size="18pt" style:font-size-asian="18pt" style:font-size-complex="18pt"/>
    </style:style>
    <style:style style:name="P13" style:family="paragraph" style:parent-style-name="western">
      <style:paragraph-properties fo:margin-top="0.176cm" fo:margin-bottom="0cm"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4" style:family="paragraph" style:parent-style-name="western">
      <style:paragraph-properties fo:margin-top="0.176cm" fo:margin-bottom="0cm" fo:text-align="center" style:justify-single-word="false"/>
    </style:style>
    <style:style style:name="P15" style:family="paragraph" style:parent-style-name="western">
      <style:paragraph-properties fo:margin-top="0.176cm" fo:margin-bottom="0cm" fo:text-align="start" style:justify-single-word="false"/>
    </style:style>
    <style:style style:name="P16" style:family="paragraph" style:parent-style-name="western">
      <style:paragraph-properties fo:margin-top="0.176cm" fo:margin-bottom="0cm"/>
      <style:text-properties fo:font-size="16pt" style:font-size-asian="16pt" style:font-size-complex="16pt"/>
    </style:style>
    <style:style style:name="P17" style:family="paragraph" style:parent-style-name="western">
      <style:paragraph-properties fo:margin-top="0.176cm" fo:margin-bottom="0cm" fo:text-align="justify" style:justify-single-word="false"/>
      <style:text-properties fo:font-size="16pt" style:font-size-asian="16pt" style:font-size-complex="16pt"/>
    </style:style>
    <style:style style:name="P18" style:family="paragraph" style:parent-style-name="western">
      <style:paragraph-properties fo:margin-top="0.176cm" fo:margin-bottom="0cm"/>
      <style:text-properties fo:font-size="16pt" fo:font-style="italic" style:font-size-asian="16pt" style:font-style-asian="italic" style:font-size-complex="16pt" style:font-style-complex="italic"/>
    </style:style>
    <style:style style:name="P19" style:family="paragraph" style:parent-style-name="western">
      <style:paragraph-properties fo:margin-top="0.176cm" fo:margin-bottom="0cm"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0" style:family="paragraph" style:parent-style-name="western">
      <style:paragraph-properties fo:margin-top="0.176cm" fo:margin-bottom="0cm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western">
      <style:paragraph-properties fo:margin-top="0.176cm" fo:margin-bottom="0cm" fo:text-align="center" style:justify-single-word="false"/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P22" style:family="paragraph" style:parent-style-name="western">
      <style:paragraph-properties fo:margin-top="0.176cm" fo:margin-bottom="0cm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western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western">
      <style:paragraph-properties fo:margin-left="2.501cm" fo:margin-right="0cm" fo:margin-top="0.176cm" fo:margin-bottom="0cm" fo:text-align="start" style:justify-single-word="false" fo:text-indent="1.251cm" style:auto-text-indent="false"/>
      <style:text-properties style:font-name="Monotype Corsiv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5" style:family="paragraph" style:parent-style-name="western">
      <style:paragraph-properties fo:margin-left="2.501cm" fo:margin-right="0cm" fo:margin-top="0.176cm" fo:margin-bottom="0cm" fo:text-indent="0cm" style:auto-text-indent="false"/>
      <style:text-properties fo:color="#000000" style:font-name="Monotype Corsiva" fo:font-size="18pt" fo:font-weight="bold" style:font-size-asian="18pt" style:font-weight-asian="bold" style:font-size-complex="18pt" style:font-weight-complex="bold"/>
    </style:style>
    <style:style style:name="P26" style:family="paragraph" style:parent-style-name="western" style:list-style-name="L1">
      <style:paragraph-properties fo:margin-top="0.176cm" fo:margin-bottom="0cm"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7" style:family="paragraph" style:parent-style-name="western" style:list-style-name="L2">
      <style:paragraph-properties fo:margin-top="0.176cm" fo:margin-bottom="0cm" fo:text-align="justify" style:justify-single-word="false"/>
    </style:style>
    <style:style style:name="P28" style:family="paragraph" style:parent-style-name="Standard" style:master-page-name="Standard">
      <style:paragraph-properties fo:margin-left="0cm" fo:margin-right="0cm" fo:margin-top="0.176cm" fo:margin-bottom="0cm" fo:text-align="center" style:justify-single-word="false" fo:text-indent="0cm" style:auto-text-indent="false" style:page-number="auto"/>
      <style:text-properties style:font-name="Monotype Corsiva" fo:font-size="18pt" style:font-size-asian="18pt" style:font-size-complex="18pt"/>
    </style:style>
    <style:style style:name="T1" style:family="text">
      <style:text-properties style:font-name="Monotype Corsiva" fo:font-size="22pt" style:font-size-asian="22pt" style:font-size-complex="22pt"/>
    </style:style>
    <style:style style:name="T2" style:family="text">
      <style:text-properties style:font-name="Monotype Corsiva" fo:font-size="24pt" style:font-size-asian="24pt" style:font-size-complex="24pt"/>
    </style:style>
    <style:style style:name="T3" style:family="text">
      <style:text-properties style:font-name="Monotype Corsiva" fo:font-size="26pt" style:font-size-asian="26pt" style:font-size-complex="26pt"/>
    </style:style>
    <style:style style:name="T4" style:family="text">
      <style:text-properties fo:color="#000000" style:font-name="Monotype Corsiva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4">Lundi 11 avril 2016 <text:s/>de 14h à 17h30</text:p>
      <text:p text:style-name="P10">Sénat de la République Française - salle Georges Clémenceau </text:p>
      <text:p text:style-name="P10"/>
      <text:p text:style-name="P1"><text:span text:style-name="T1"><text:s text:c="13"/>Conférence : </text:span><text:span text:style-name="T4"><text:s/>S'engager, mais comment ? </text:span></text:p>
      <text:p text:style-name="P2"><text:s text:c="18"/>************* ***********************</text:p>
      <text:p text:style-name="P4"><text:tab/><text:tab/><text:tab/><text:tab/> <text:s text:c="3"/><text:span text:style-name="T5">Organisée par </text:span></text:p>
      <text:p text:style-name="P14"/>
      <text:p text:style-name="P13">André Gattolin, Sénateur des Hauts-de-Seine </text:p>
      <text:p text:style-name="P11"><text:s text:c="49"/>et </text:p>
      <text:p text:style-name="P11"><text:s text:c="40"/>les associations</text:p>
      <text:p text:style-name="P21">Action des Chrétiens pour l'abolition de la torture (ACAT)</text:p>
      <text:p text:style-name="P25">Agir pour les droits de l'homme (ADH)</text:p>
      <text:p text:style-name="P21">Ensemble contre la peine de Mort (ECPM)</text:p>
      <text:p text:style-name="P3"/>
      <text:p text:style-name="P12"/>
      <text:p text:style-name="P15"><text:span text:style-name="T1"><text:s text:c="32"/></text:span><text:span text:style-name="T2"><text:s/></text:span><text:span text:style-name="T3">Programme</text:span></text:p>
      <text:p text:style-name="P5"><text:s text:c="31"/>*************</text:p>
      <text:p text:style-name="P16"/>
      <text:p text:style-name="P16"/>
      <text:p text:style-name="P22">14H</text:p>
      <text:p text:style-name="P20">André Gattolin, sénateur des hauts-de-Seine </text:p>
      <text:p text:style-name="P18">L'engagement citoyen</text:p>
      <text:p text:style-name="P18"/>
      <text:p text:style-name="P22">14H15</text:p>
      <text:p text:style-name="P16"><text:span text:style-name="T7">Alexandre Martinez -</text:span> Lycée Saint-Hilaire <text:span text:style-name="T10">(5mn)</text:span><text:span text:style-name="T9"> </text:span><text:s/></text:p>
      <text:p text:style-name="P19">Présentation de sa motivation pour participer à une conférence <text:s/>sur le thème de l'engagement</text:p>
      <text:p text:style-name="P18"><text:soft-page-break/></text:p>
      <text:p text:style-name="P16"><text:span text:style-name="T7">Thomas Pierson</text:span> - Lycée Saint-Hilaire (<text:span text:style-name="T10">5mn)</text:span></text:p>
      <text:p text:style-name="P18">Présente son désir d'engagement pour une cause </text:p>
      <text:p text:style-name="P16"/>
      <text:p text:style-name="P22">14H20</text:p>
      <text:p text:style-name="P20">Jean-François Zmirou </text:p>
      <text:p text:style-name="P17">Vice président du tribunal de grande instance de Paris</text:p>
      <text:p text:style-name="P19">Son engagement pour la magistrature</text:p>
      <text:p text:style-name="P17"/>
      <text:p text:style-name="P22">14H35</text:p>
      <text:p text:style-name="P20">Ariane Grésillon </text:p>
      <text:p text:style-name="P17">Directrice adjointe de l'association Ensemble Contre la Peine de Mort</text:p>
      <text:p text:style-name="P19">L'engagement dans la vie associative : l'exemple de ECPM</text:p>
      <text:p text:style-name="P17"/>
      <text:p text:style-name="P22">14H50</text:p>
      <text:p text:style-name="P20">Guy Aurenche </text:p>
      <text:p text:style-name="P17">Avocat, président d'honneur de la fédération internationale de l'action des chrétiens pour l'abolition de la torture, président du CCFD-Terre solidaire, auteur, notamment, <text:s/>de l'ouvrage : «<text:span text:style-name="T6"> La solidarité, j'y crois»</text:span>.</text:p>
      <text:p text:style-name="P19">L'engagement solidaire, ça rend heureux !</text:p>
      <text:list xml:id="list903172610494848177" text:style-name="L1">
        <text:list-header>
          <text:p text:style-name="P26"/>
        </text:list-header>
      </text:list>
      <text:p text:style-name="P22">15H05</text:p>
      <text:p text:style-name="P20">Danielle Mérian </text:p>
      <text:p text:style-name="P16">Avocate, militante des droits humains</text:p>
      <text:p text:style-name="P18">L'expérience d'une militante des droits humains</text:p>
      <text:p text:style-name="P16"/>
      <text:p text:style-name="P22">15H15</text:p>
      <text:p text:style-name="P20">Benjamin Ismaël </text:p>
      <text:p text:style-name="P16">Journaliste à Reporters sans frontières</text:p>
      <text:p text:style-name="P18">Qu'est-ce qu' être engagé dans le métier de journaliste ?</text:p>
      <text:p text:style-name="P18"/>
      <text:p text:style-name="P8"><text:soft-page-break/>Modérateur : Marie-Françoise Lamperti</text:p>
      <text:p text:style-name="P9">Présidente de l'association Agir pour les droits de l'Homme</text:p>
      <text:p text:style-name="P18"/>
      <text:p text:style-name="P17">*<text:span text:style-name="T8"> Des vidéos illustrant la concrétisation de l'engagement seront projetées par <text:s/>les associations Ensemble Contre la Peine de Mort (ECPM) et Action des Chrétiens pour l'abolition de la torture (ACAT). </text:span></text:p>
      <text:p text:style-name="P23"/>
      <text:p text:style-name="P23">* Une visite du <text:s/>du Sénat est proposée aux <text:s/>jeunes des écoles</text:p>
      <text:list xml:id="list4854006235795704101" text:style-name="L2">
        <text:list-header>
          <text:p text:style-name="P27"/>
        </text:list-header>
      </text:list>
      <text:p text:style-name="P3"/>
      <text:p text:style-name="P3"/>
      <text:p text:style-name="P8"/>
      <text:p text:style-name="P7"/>
      <text:p text:style-name="P14"/>
      <text:p text:style-name="P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</meta:initial-creator>
    <dc:creator>Marie-Françoise  Lamperti</dc:creator>
    <meta:editing-cycles>16</meta:editing-cycles>
    <meta:creation-date>2016-04-04T10:25:00</meta:creation-date>
    <dc:date>2016-04-17T23:38:35.60</dc:date>
    <meta:editing-duration>PT1H8M11S</meta:editing-duration>
    <meta:generator>OpenOffice/4.1.1$Win32 OpenOffice.org_project/411m6$Build-9775</meta:generator>
    <meta:document-statistic meta:table-count="0" meta:image-count="0" meta:object-count="0" meta:page-count="3" meta:paragraph-count="45" meta:word-count="267" meta:character-count="2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